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Cm Cm F <text:s/>F</text:p>
      <text:p>… - <text:span text:style-name="Measure_20__23_2">Run</text:span> in the shado<text:span text:style-name="Measure_20__23_1">ws</text:span> <text:s text:c="3"/>Bb <text:s/>G# <text:s/>Cm Cm</text:p>
      <text:p>Damn <text:span text:style-name="Measure_20__23_2">your</text:span> love, damn your lie<text:span text:style-name="Measure_20__23_1">s</text:span></text:p>
      <text:p/>
      <text:p><text:s text:c="2"/>[Chorus] (x2) Fm Fm Fm Fm - Cm <text:s/>G#</text:p>
      <text:p>And if <text:span text:style-name="Measure_20__23_1">you</text:span> don't love me no<text:span text:style-name="Measure_20__23_2">w</text:span> <text:s/>Bbs4 Bb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Cm Cm</text:p>
      <text:p>[Verse] (<text:span text:style-name="Measure_20__23_2">Down</text:span> come<text:span text:style-name="Measure_20__23_1">s</text:span> <text:s text:c="4"/>(x2) <text:s text:c="2"/>Cm C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Cm Fm x4) - Cm X</text:p>
      <text:p/>
      <text:p>A|-0---0-2-3-2-0--0-2---| [Riff]</text:p>
      <text:p>E|---------------3----0-| (x3~5)</text:p>
      <text:p><text:s text:c="26"/>Fm G# Cm C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